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fo:text-align="center" fo:line-height="150%" style:page-number="1"/>
      <style:text-properties fo:font-weight="bold" style:font-weight-asian="bold"/>
    </style:style>
    <style:style style:name="P3" style:parent-style-name="Normal" style:family="paragraph">
      <style:paragraph-properties fo:text-align="center" fo:line-height="150%"/>
      <style:text-properties fo:font-weight="bold" style:font-weight-asian="bold"/>
    </style:style>
    <style:style style:name="P4" style:parent-style-name="Normal" style:family="paragraph">
      <style:paragraph-properties fo:text-align="center" fo:line-height="150%"/>
    </style:style>
    <style:style style:name="P5" style:parent-style-name="Normal" style:family="paragraph">
      <style:paragraph-properties fo:text-align="justify" fo:line-height="150%"/>
    </style:style>
    <style:style style:name="T6" style:parent-style-name="Fonteparág.padrão" style:family="text">
      <style:text-properties fo:font-weight="bold" style:font-weight-asian="bold"/>
    </style:style>
    <style:style style:name="P7" style:parent-style-name="Normal" style:family="paragraph">
      <style:paragraph-properties fo:text-align="justify" fo:line-height="150%"/>
    </style:style>
    <style:style style:name="T8" style:parent-style-name="Fonteparág.padrão" style:family="text">
      <style:text-properties fo:font-weight="bold" style:font-weight-asian="bold"/>
    </style:style>
    <style:style style:name="P9" style:parent-style-name="Normal" style:family="paragraph">
      <style:paragraph-properties fo:text-align="justify" fo:line-height="150%"/>
    </style:style>
    <style:style style:name="T10" style:parent-style-name="Fonteparág.padrão" style:family="text">
      <style:text-properties fo:font-weight="bold" style:font-weight-asian="bold"/>
    </style:style>
    <style:style style:name="P11" style:parent-style-name="Normal" style:family="paragraph">
      <style:text-properties fo:font-weight="bold" style:font-weight-asian="bold"/>
    </style:style>
    <style:style style:name="P12" style:parent-style-name="Normal" style:family="paragraph"/>
    <style:style style:name="P13" style:parent-style-name="Normal" style:family="paragraph"/>
    <style:style style:name="P14" style:parent-style-name="Normal" style:family="paragraph"/>
    <style:style style:name="P15" style:parent-style-name="Normal" style:family="paragraph"/>
    <style:style style:name="P16" style:parent-style-name="Normal" style:family="paragraph"/>
    <style:style style:name="P17" style:parent-style-name="Normal" style:family="paragraph"/>
    <style:style style:name="P18" style:parent-style-name="Normal" style:family="paragraph"/>
    <style:style style:name="P19" style:parent-style-name="Normal" style:family="paragraph"/>
    <style:style style:name="P20" style:parent-style-name="Normal" style:family="paragraph"/>
    <style:style style:name="T21" style:parent-style-name="Fonteparág.padrão" style:family="text">
      <style:text-properties fo:font-weight="bold" style:font-weight-asian="bold"/>
    </style:style>
    <style:style style:name="P22" style:parent-style-name="Normal" style:family="paragraph"/>
    <style:style style:name="P23" style:parent-style-name="Normal" style:family="paragraph"/>
    <style:style style:name="P24" style:parent-style-name="Normal" style:family="paragraph"/>
    <style:style style:name="P25" style:parent-style-name="Normal" style:family="paragraph"/>
    <style:style style:name="P26" style:parent-style-name="Normal" style:family="paragraph"/>
    <style:style style:name="P27" style:parent-style-name="Normal" style:family="paragraph"/>
    <style:style style:name="P28" style:parent-style-name="Normal" style:family="paragraph">
      <style:text-properties fo:font-weight="bold" style:font-weight-asian="bold"/>
    </style:style>
    <style:style style:name="P29" style:parent-style-name="Normal" style:family="paragraph">
      <style:paragraph-properties fo:text-align="justify"/>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style:style>
    <style:style style:name="T50" style:parent-style-name="Fonteparág.padrão" style:family="text">
      <style:text-properties fo:font-weight="bold" style:font-weight-asian="bold"/>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office:automatic-styles>
  <office:body>
    <office:text text:use-soft-page-breaks="true">
      <text:p text:style-name="P1">Ata de Reunião (Ordinária)</text:p>
      <text:p text:style-name="P3">Fórum de Gestão Compartilhada</text:p>
      <text:p text:style-name="P4"><text:s/></text:p>
      <text:p text:style-name="P5"><text:span text:style-name="T6">Data</text:span>: Quarta-feira, 10 de outubro de 2018</text:p>
      <text:p text:style-name="P7"><text:span text:style-name="T8">Horário</text:span>: 15h30 às 18h15</text:p>
      <text:p text:style-name="P9"><text:span text:style-name="T10">Local</text:span>: Prefeitura Municipal de São Paulo - 7° andar - Sala 01</text:p>
      <text:p text:style-name="Normal"/>
      <text:p text:style-name="P11">Participantes:<text:s/></text:p>
      <text:list text:style-name="LFO2" text:continue-numbering="true">
        <text:list-item>
          <text:p text:style-name="P12">Ana Dienstmann (CGM/COPI)</text:p>
        </text:list-item>
        <text:list-item>
          <text:p text:style-name="P13">Thais Brianezi (SG)</text:p>
        </text:list-item>
        <text:list-item>
          <text:p text:style-name="P14">Letticia Rey (Agente Formadora de Governo Aberto)</text:p>
        </text:list-item>
        <text:list-item>
          <text:p text:style-name="P15">José Adão de Oliveira e Maria Angélica Oliveira (PIDS)</text:p>
        </text:list-item>
        <text:list-item>
          <text:p text:style-name="P16">Pablo Paternostro e Marcos Jesus dos Santos <text:s/>(Movimento Cultural das Periferias)</text:p>
        </text:list-item>
        <text:list-item>
          <text:p text:style-name="P17">Henrique Góes e Beatriz Corrales (RETPS)</text:p>
        </text:list-item>
        <text:list-item>
          <text:p text:style-name="P18">Juliana Sakai (Transparência<text:s/>Brasil)</text:p>
        </text:list-item>
        <text:list-item>
          <text:p text:style-name="P19">Fernanda Nascimento Lima, Gabriela Boechat, Danielle Bello e Patrícia Marques (SP Aberta)</text:p>
        </text:list-item>
        <text:list-item>
          <text:p text:style-name="P20">Rubens Antonio Nigro Ramos (TCM-SP)</text:p>
        </text:list-item>
      </text:list>
      <text:p text:style-name="Normal"/>
      <text:p text:style-name="Normal"><text:span text:style-name="T21">Pautas:</text:span></text:p>
      <text:list text:style-name="LFO3" text:continue-numbering="true">
        <text:list-item>
          <text:p text:style-name="P22">Fim das oficinas territoriais temáticas e os resultados obtidos;</text:p>
        </text:list-item>
        <text:list-item>
          <text:p text:style-name="P23">Consulta Pública;</text:p>
        </text:list-item>
        <text:list-item>
          <text:p text:style-name="P24">Andamento dos GTs;</text:p>
        </text:list-item>
        <text:list-item>
          <text:p text:style-name="P25">Plataforma<text:s/>do Fórum de Gestão Compartilhada;</text:p>
        </text:list-item>
        <text:list-item>
          <text:p text:style-name="P26">Ausências e presenças dos participantes do Fórum;</text:p>
        </text:list-item>
        <text:list-item>
          <text:p text:style-name="P27">III Encontro Brasileiro de Governo Aberto.</text:p>
        </text:list-item>
      </text:list>
      <text:p text:style-name="Normal"/>
      <text:p text:style-name="P28">Discussão</text:p>
      <text:p text:style-name="P29"/>
      <text:p text:style-name="P30">A reunião inicia-se com uma fala da São Paulo Aberta fazendo um levantamento das oficinas territoriais temáticas, das quais saíram vinte propostas de compromissos, quatro por tema. 93 pessoas participaram das oficinas, mas considerando que houve pessoas que participaram em mais de uma, foram contabilizadas 155 participações. Todo processo de cocriação, até o momento, contou com 217 participações, sendo 134 pessoas presentes e com 274 contribuições na consulta pública.</text:p>
      <text:p text:style-name="P31">Thaís Brianezi (SG) comentou que foi em<text:s/>apenas duas oficinas, mas que ambas foram muito ricas, como é possível observar a partir das redações dos compromissos e também das novas ideias que surgiram para além deles. Foi colocado que alguns compromissos ficaram com redações longas porque houve medo de perder os conteúdos das discussões, e que Consulta Pública, de certa forma, irá confirmar se isso foi negativo ou positivo.<text:s/></text:p>
      <text:p text:style-name="P32">Também foi colocado o papel extremamente importante das facilitadoras na condução das dinâmicas e que, para as oficinas do próximo plano, deve-se considerar um momento que contemple a definição de marcos e atores responsáveis. Foi comentada<text:s/><text:soft-page-break/>também a desmobilização da população nas oficinas e que o contexto político pode ter contribuído para isso.<text:s/></text:p>
      <text:p text:style-name="P33">Em seguida, Danielle (SP Aberta) diz que a consulta pública ficará aberta de 15 a 30 de outubro. O GT de Metodologia, em sua última reunião, havia conversado sobre a divulgação da consulta pública, prevendo a impressão dos seguintes materiais gráficos: 250 cartazes (A3), 2.500 flyers, 14x20 cm; 01 banner 70x100 cm. A arte dos materiais ficará a cargo da São Paulo Aberta e o andamento da solicitação do serviço, do MCP.</text:p>
      <text:p text:style-name="P34">O GT de Metodologia também pensou em algumas ações presenciais no centro de São Paulo. A princípio, no saguão do Ed. Matarazzo, mas foi sugerido que seria mais efetivo a Praça da Patriarca, pelo fluxo de pessoas. Jesus (MCP) sugeriu a 25 de março, mas foi colocado que há um fluxo muito intenso que não permitiria explicar o processo e a consulta. Foi comentada a necessidade de uma tenda para essas ações presenciais, e Rubens (TCM) colocou que, talvez, a Secretaria do Governo Municipal pudesse auxiliar. Caso não seja possível, uma das opções é alugar uma tenda com o fundo do Fórum. Adão (PIDS) expôs que seria interessante pensar em outros lugares para desvincular a ação da Prefeitura, buscando uma maior imparcialidade para que a ação não mude de conceito, sugerindo o Centro Cultural São Paulo.<text:s/></text:p>
      <text:p text:style-name="P35">Rubens (TCM) diz que é necessário se atentar às regras do período eleitoral e que é necessário verificar com o jurídico as ações de divulgação. São Paulo Aberta disse que se encarregará disso e que todos os materiais produzidos deverão passar pelo crivo da supervisão.</text:p>
      <text:p text:style-name="P36">Thaís (SG) sugeriu que os cartazes fossem colocados na praça de atendimento das subprefeituras, e que para tal seria necessário contatar o André, da Secretaria Municipal das Subprefeituras, para entender como será feito com a logística. Ana (CGM) sugeriu contatar também a Secretaria Municipal de Educação para colar os cartazes<text:s/>nas DREs. Também foi sugerido colocar cartazes nos terminais de ônibus, pelo menos nos mais movimentados, em bibliotecas públicas e CEUs. Pablo (MCP) sugeriu que fosse colocado QR CODE nos cartazes para facilitar o acesso à consulta pública.</text:p>
      <text:p text:style-name="P37">Em seguida, colocou-se a questão da divulgação da consulta pública no Facebook. O GT de Metodologia havia discutido que seria interessante utilizar uma parte do fundo (R$ 2.000,00) <text:s/>para impulsionar as postagens na página da São Paulo Aberta. Foi sugerido que, para além da página da São Paulo Aberta, a consulta fosse impulsionada também em páginas de entidades do Fórum, para que outros públicos fossem alcançados. Ficou decidido que a postagem será impulsionada nas seguintes páginas: São Paulo Aberta, Artigo 19, Movimento Cultural das Periferias, Transparência Brasil e Rede Nossa São Paulo, que será acionada via Artigo 19. Pediu-se para verificar se é possível realizar a postagem também no Facebook da Prefeitura de São Paulo, Rubens (TCM) comentou que possivelmente, via SECOM.</text:p>
      <text:p text:style-name="P38">Beatriz (W3C) colocou que seria interessante focar o impulsionamento no período pós-eleição (dia 29 e 30) e a Thaís (SG) sugeriu variação de dias, para que não ficasse somente para os últimos. A partir dessa discussão, Jesus (MCP) sugeriu que fosse contratado um Assessor de Imprensa para realizar o monitoramento e engajamento das postagens. Henrique (Artigo 19) diz que a assessoria de imprensa das entidades poderiam realizar esse trabalho, se dispondo a dar suporte ao Movimento Cultural das Periferias, que não possui assessor de imprensa.</text:p>
      <text:soft-page-break/>
      <text:p text:style-name="P39">Há uma discussão sobre o post ser direcionado à regiões específicas ou à cidade de São Paulo como um todo. Juliana (Transparência Brasil) compartilha uma experiência da entidade, em que o Facebook cobrou mais para impulsionar a postagem em lugares em que não há engajamento. Após a discussão, ficou decidido que o Fórum irá contratar um assessor de imprensa pelos 15 dias em que a consulta pública estará no ar, que ficará responsável pela análise de mídias e produção de conteúdo (postagens, vídeos e gifs). Jesus (MCP) fez a indicação de um profissional. Pablo (MCP) ficou responsável por definir quais seriam os produtos até as 11h, do dia 11 de outubro, e o restante do Fórum se comprometeria em validar a indicação até as 15hrs do mesmo dia. TCM não foi favorável a essa decisão.</text:p>
      <text:p text:style-name="P40">Angélica (PIDS) relembrou a necessidade de três orçamentos para a contratação de pessoal e o Pablo (MCP) expôs que a parte administrativa deveria ser responsabilidade da WRI, e que apenas ele estava com a atribuição de realizar os orçamentos. Sabendo que só havia uma indicação até o momento, não haveria como realizar mais orçamentos. Beatriz (W3C) colocou que é necessário que a WRI faça uma relatoria dos gastos até o momento.</text:p>
      <text:p text:style-name="P41">Ficou decidido que, de qualquer forma, na segunda-feira deverá ter um texto institucional pois a consulta pública será lançada independente do assessor de imprensa.<text:s/></text:p>
      <text:p text:style-name="P42">Dessa forma, segue-se para a próxima pauta que é a Plataforma do Fórum de Gestão Compartilhada. Pablo (MCP) expõe que o responsável pelo site, Thiago, estava em Alagoas no último final de semana, e que a previsão de entrega foi atrasada para dia 11 de outubro. Mas, de qualquer forma, a consulta pública deverá estar pronta no formulário do Google, para ser veiculada impreterivelmente a partir do dia 15.<text:s/></text:p>
      <text:p text:style-name="P43">Depois, Danielle (São Paulo Aberta) apresenta o texto preparado para a consulta pública e o lê para os membros do Fórum. No momento de discussão, foi sugerido por diversos atores que seria melhor deixá-lo mais enxuto, remetendo para outras páginas com mais informações sobre o processo der cocriação e sobre Governo Aberto.<text:s/></text:p>
      <text:p text:style-name="P44">Em seguida, entrando na pauta das rodas de conversa, foi exposto o que o GT de Metodologia esboçou: encontros de 4h, das 14h às 18h, na sede da PMSP, com aproximadamente 10-15 pessoas, a depender do tema. Opta-se pelo horário comercial e pela Prefeitura como espaço, para garantir a participação de servidores técnicos, já que será este o momento em que as secretarias validarão a parceria e se responsabilizarão pela execução. Jesus (MCP) colocou a preocupação de ter muito peso para a gestão pública e de que as etapas não contemplem o compromisso. Henrique (Artigo 19) respondeu que serão convidados também entidades técnicas da sociedade civil para a construção dos marcos, e que esses deverão ser construídos na base do diálogo. São Paulo Aberta abrirá um documento com os temas dos compromissos para a indicação de entidades da sociedade civil, que, preferencialmente conheçam Governo Aberto, atuem no tema em questão, e que também se responsabilizem, em algum nível, pela implementação dos compromissos. Serão cinco rodas de conversa, uma para cada compromisso, e ocorrerão entre 05 e 14 de novembro.<text:s/></text:p>
      <text:p text:style-name="P45">Ana (COPI/CGM) comentou que é necessário uma retomada das conversas<text:s/>com o Gabinete para essas rodas de conversa, para que o compromisso realmente seja implementado em conjunto com as demais pastas. Letticia (Agente de Governo Aberto) sugeriu conversar com alguns vereadores a fim de trazê-los também para as rodas de conversa, aproximando o legislativo das questões de Governo Aberto. A reunião do CEO da Open Government Partnership com o Prefeito Bruno Covas, que ocorreu no dia 28 de<text:s/><text:soft-page-break/>setembro, foi relembrada. A São Paulo Aberta irá disponibilizar a ata assim que ela for liberada.</text:p>
      <text:p text:style-name="P46">Entrando na penúltima pauta da reunião, que trata das ausências e presenças nas reuniões do Fórum de Gestão Compartilhada e também nas oficinas territoriais temáticas,a <text:s/>São Paulo Aberta retoma o edital da eleição que diz que, caso haja duas ausências<text:s/>seguidas sem justificativa formal, as entidades perderão a cadeira do Fórum, dando lugar aos seus suplentes. As entidades que estão nessa situação são: Instituto Update, Arranjo Socioambiental 2030 e FECAP. Caso não haja suplente, o edital prevê que o Fórum sugira outras entidades para participarem, cabendo ao Grupo Executivo do Comitê Intersecretarial de Governo Aberto (GE-CIGA), a decisão final. Ana (CGM/COPI) sugere, primeiramente, tentar uma sensibilização das entidades e só depois, caso oficializem a<text:s/>saída, seguir com o que prevê o edital.<text:s/></text:p>
      <text:p text:style-name="P47">Como o tempo já havia estourado, o Fórum solicitou abrir um doodle para o agendamento de reunião extraordinária nos dias 15, 16 ou 17 de outubro, para dar continuidade às discussões.</text:p>
      <text:p text:style-name="P48"/>
      <text:p text:style-name="P49"><text:span text:style-name="T50">Encaminhamentos</text:span></text:p>
      <text:p text:style-name="P51"><text:tab/></text:p>
      <text:list text:style-name="LFO1" text:continue-numbering="true">
        <text:list-item>
          <text:p text:style-name="P52">Abrir doodle<text:s/>para agendamento de reunião extraordinária em 15, 16 ou 17 de outubro (SP Aberta);</text:p>
        </text:list-item>
        <text:list-item>
          <text:p text:style-name="P53">Deixar a consulta pública alterada e pronta no Google Formulário (SP Aberta);</text:p>
        </text:list-item>
        <text:list-item>
          <text:p text:style-name="P54">Entrar em contato com a Secretaria Municipal das Subprefeituras, Secretaria Municipal de Cultura, Secretaria Municipal dos Transportes, Secretaria Especial de Comunicação e Secretaria Municipal da Educação para divulgação dos cartazes (SP Aberta);</text:p>
        </text:list-item>
        <text:list-item>
          <text:p text:style-name="P55">Contatar comunicação institucional para a divulgação no jornal do ônibus, metrô (bibliotecas, televisão, mídias sociais, etc (TCM, SP Aberta);</text:p>
        </text:list-item>
        <text:list-item>
          <text:p text:style-name="P56">Entrar em contato com a assessoria jurídica para verificar possíveis entraves na divulgação da consulta (SP Aberta);</text:p>
        </text:list-item>
        <text:list-item>
          <text:p text:style-name="P57">Finalizar as artes para divulgação (SP Aberta) e encmainhar para confecção (MCP);</text:p>
        </text:list-item>
        <text:list-item>
          <text:p text:style-name="P58">Indicar assessor de comunicação, com portfólio, e preparar plano de comunicação com serviços e quantidade de peças, até as 11h do dia 11/10 (MCP);</text:p>
        </text:list-item>
        <text:list-item>
          <text:p text:style-name="P59">Solicitar prestação de<text:s/>contas dos gastos do fundo do Fórum de Gestão Compartilhada (SPAberta);</text:p>
        </text:list-item>
        <text:list-item>
          <text:p text:style-name="P60">Entrar em contato com a Rede Nossa São Paulo para utilizar seu Facebook como meio de comunicação (Artigo 19);</text:p>
        </text:list-item>
        <text:list-item>
          <text:p text:style-name="P61">Verificar a situação da plataforma do Fórum (MCP);</text:p>
        </text:list-item>
        <text:list-item>
          <text:p text:style-name="P62">Abrir um documento com<text:s/>os temas para indicações, pelo FGC, da sociedade civil técnica (SP Aberta);</text:p>
        </text:list-item>
        <text:list-item>
          <text:p text:style-name="P63">Enviar a ata da reunião do Sanjay com o prefeito (SP Aberta).</text:p>
        </text:list-item>
      </text:list>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Título6" style:display-name="Título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ítulo" style:display-name="Subtítulo"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5in" fo:margin-left="1.1798in" fo:margin-bottom="0.5in" fo:margin-right="0.7798in" style:num-format="1" style:writing-mode="lr-tb">
        <style:footnote-sep style:width="0.007in" style:rel-width="33%" style:color="#000000" style:line-style="solid" style:adjustment="left"/>
      </style:page-layout-properties>
      <style:header-style>
        <style:header-footer-properties style:dynamic-spacing="true" fo:min-height="0.6798in"/>
      </style:header-style>
      <style:footer-style>
        <style:header-footer-properties style:dynamic-spacing="true" fo:min-height="0.2798in"/>
      </style:footer-style>
    </style:page-layout>
    <style:style style:name="T2" style:parent-style-name="Fonteparág.padrão" style:family="text">
      <style:text-properties fo:language="pt" fo:country="BR"/>
    </style:style>
    <style:style style:family="graphic" style:name="a0" style:parent-style-name="Graphics">
      <style:graphic-properties fo:border="none" fo:background-color="transparent" style:wrap="none" fo:clip="rect(0in, 0.26044in, 0in, 0in)" style:horizontal-rel="paragraph" style:vertical-rel="paragraph" style:horizontal-pos="from-left" style:vertical-pos="from-top"/>
    </style:style>
  </office:automatic-styles>
  <office:master-styles>
    <style:master-page style:name="MP0" style:page-layout-name="PL0">
      <style:header>
        <text:p text:style-name="Normal"><text:span text:style-name="T2"><draw:frame draw:z-index="251658240" draw:style-name="a0" draw:name="image1.png" text:anchor-type="paragraph" svg:x="0.29167in" svg:y="0.04167in" svg:width="6.12208in" svg:height="0.94792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ana de Sousa Caires</meta:initial-creator>
    <dc:creator>Mariana de Sousa Caires</dc:creator>
    <meta:creation-date>2019-03-29T19:17:00Z</meta:creation-date>
    <dc:date>2019-03-29T19:17:00Z</dc:date>
    <meta:template xlink:href="Normal" xlink:type="simple"/>
    <meta:editing-cycles>2</meta:editing-cycles>
    <meta:editing-duration>PT0S</meta:editing-duration>
    <meta:document-statistic meta:page-count="4" meta:paragraph-count="23" meta:word-count="1826" meta:character-count="11666" meta:row-count="82" meta:non-whitespace-character-count="9863"/>
  </office:meta>
</office:document-meta>
</file>